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orphans="0" fo:widows="0"/>
      <style:text-properties style:font-name="Calibri" fo:font-size="12pt" style:font-size-asian="12pt" style:font-name-complex="Calibri2" style:font-size-complex="12pt"/>
    </style:style>
    <style:style style:name="P2" style:family="paragraph" style:parent-style-name="Standard">
      <style:paragraph-properties fo:margin-top="0cm" fo:margin-bottom="0cm" fo:orphans="0" fo:widows="0"/>
    </style:style>
    <style:style style:name="P3" style:family="paragraph" style:parent-style-name="Standard">
      <style:paragraph-properties fo:margin-top="0cm" fo:margin-bottom="0cm" fo:orphans="0" fo:widows="0"/>
      <style:text-properties style:font-name="Calibri1" fo:font-size="16pt" style:font-size-asian="16pt" style:font-size-complex="16pt"/>
    </style:style>
    <style:style style:name="P4" style:family="paragraph" style:parent-style-name="Standard">
      <style:paragraph-properties fo:margin-top="0cm" fo:margin-bottom="0cm" fo:orphans="0" fo:widows="0"/>
      <style:text-properties style:font-name="Calibri1" fo:font-size="24pt" fo:font-weight="bold" style:font-size-asian="24pt" style:font-weight-asian="bold" style:font-size-complex="24pt" style:font-weight-complex="bold"/>
    </style:style>
    <style:style style:name="P5" style:family="paragraph" style:parent-style-name="Standard" style:master-page-name="Standard">
      <style:paragraph-properties fo:orphans="0" fo:widows="0" style:page-number="auto"/>
      <style:text-properties style:font-name="Calibri" fo:font-size="18pt" style:font-size-asian="18pt" style:font-name-complex="Calibri2" style:font-size-complex="18pt"/>
    </style:style>
    <style:style style:name="P6" style:family="paragraph" style:parent-style-name="Standard">
      <style:paragraph-properties fo:margin-top="0cm" fo:margin-bottom="0cm" fo:orphans="0" fo:widows="0"/>
      <style:text-properties style:font-name="Calibri" fo:font-size="12pt" style:font-size-asian="12pt" style:font-name-complex="Calibri2" style:font-size-complex="12pt"/>
    </style:style>
    <style:style style:name="P7" style:family="paragraph" style:parent-style-name="Standard">
      <style:paragraph-properties fo:margin-top="0cm" fo:margin-bottom="0cm" fo:orphans="0" fo:widows="0"/>
      <style:text-properties style:font-name="Calibri" fo:font-size="12pt" style:text-underline-style="none" fo:font-weight="normal" style:font-size-asian="12pt" style:font-weight-asian="normal" style:font-name-complex="Calibri2" style:font-size-complex="12pt" style:font-weight-complex="normal"/>
    </style:style>
    <style:style style:name="P8" style:family="paragraph" style:parent-style-name="Standard">
      <style:paragraph-properties fo:margin-top="0cm" fo:margin-bottom="0cm" fo:orphans="0" fo:widows="0"/>
      <style:text-properties style:font-name="Calibri" fo:font-size="16pt" style:font-size-asian="16pt" style:font-name-complex="Calibri2" style:font-size-complex="16pt"/>
    </style:style>
    <style:style style:name="P9" style:family="paragraph" style:parent-style-name="Standard">
      <style:paragraph-properties fo:margin-top="0cm" fo:margin-bottom="0cm" fo:orphans="0" fo:widows="0"/>
    </style:style>
    <style:style style:name="P10" style:family="paragraph" style:parent-style-name="Standard">
      <style:paragraph-properties fo:margin-top="0cm" fo:margin-bottom="0cm" fo:orphans="0" fo:widows="0"/>
      <style:text-properties style:font-name="Calibri1" fo:font-size="16pt" style:font-size-asian="16pt" style:font-size-complex="16pt"/>
    </style:style>
    <style:style style:name="P11" style:family="paragraph" style:parent-style-name="Standard">
      <style:paragraph-properties fo:margin-top="0cm" fo:margin-bottom="0cm" fo:orphans="0" fo:widows="0"/>
      <style:text-properties style:font-name="Calibri1" fo:font-size="20pt" style:font-size-asian="20pt" style:font-size-complex="20pt"/>
    </style:style>
    <style:style style:name="T1" style:family="text">
      <style:text-properties fo:font-size="12pt" style:text-underline-style="none" fo:font-weight="normal" style:font-size-asian="12pt" style:font-weight-asian="normal" style:font-size-complex="12pt" style:font-weight-complex="normal"/>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name="Calibri1"/>
    </style:style>
    <style:style style:name="T4" style:family="text">
      <style:text-properties fo:font-size="22pt" style:font-size-asian="22pt" style:font-size-complex="22pt"/>
    </style:style>
    <style:style style:name="T5" style:family="text">
      <style:text-properties fo:font-size="22pt" fo:font-weight="bold" style:font-size-asian="22pt" style:font-weight-asian="bold" style:font-size-complex="22pt" style:font-weight-complex="bold"/>
    </style:style>
    <style:style style:name="T6"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tokoll zur <text:s/>Sitzung am 7. September 2015</text:p>
      <text:p text:style-name="P1">Beginn: 16.30 <text:s text:c="24"/>Ende: 18.05</text:p>
      <text:p text:style-name="P1"><text:s text:c="11"/></text:p>
      <text:p text:style-name="P1">Ort: Haus der Begegnung, Raum 17</text:p>
      <text:p text:style-name="P1">Anwesend: Alle Jupa-Mitglieder außer Tim G.</text:p>
      <text:p text:style-name="P1"><text:line-break/>-Anna begrüßt alle Anwesenden, stellt die ordnungsgemäße Ladung zur Sitzung und die Beschlußfähigkeit fest. Sie ergänzt die Tagestordnung um den Punkt „Verschiedenes“.</text:p>
      <text:p text:style-name="P1">-Das Protokoll der Sitzung vom 20.7 wird mit 9 Ja-Stimmen und 1 Enthaltung genehmigt.</text:p>
      <text:p text:style-name="P1"/>
      <text:p text:style-name="P1">1.Wir beginnen im Schulzentrum Haupt-/ Realschule mit unseren Sprechstunden/Infoverantstaltungen. Die Verantstaltung soll in der ersten großen Pause in der Mensa stattfinden und eine Woche vorher mit Plakaten angekündigt werden. Zusätzlich werden die Schulleiter um Durchsage direkt vorher gebeten. Das Jupa erhofft sich dadurch eine Diskussion</text:p>
      <text:p text:style-name="P1">mit seinen Wählern und hofft auf Kritik und Anregungen. Lars und Wilke sprechen mit den Schulleitern und der Mensaleitung. Der Termin soll direkt nach den Herbstferien stattfinden. Eltjie berichtet von Problemen, die es diesbezüglich am NIGE geben könnte. Deshalb beginnen wir erst an Haupt-/Realschule und gehen dann zum NIGE.</text:p>
      <text:p text:style-name="P1">2.Musikveranstaltung: Die Arbeitsgruppe besteht aus Wilke,Lars,Janine,Tim S.,Hilko,Deeke und Anna vom Jupa sowie zur Zeit noch Ben Peters. Weitere Aktivisten sind zu wünschen und auch notwendig. Wilke koordiniert die Arbeitsgruppe in Zukunft. </text:p>
      <text:p text:style-name="P1">3.T-shirts: Die T-shirts sollen bei der Kreativwerkstatt bestellt werden( 2 Entaltungen, 8 Ja stimmen ). Lars bestellt die T-shirts.</text:p>
      <text:p text:style-name="P1">4. Das angebliche Verkehrsproblem in Holtgast erfordert einen Ortstermin direkt nach dieser Sitzung. Janine und Anna übernehmen dies.</text:p>
      <text:p text:style-name="P1">5.Zu den Kinoveranstaltungen im Sommer kann generell gesagt werden, dass diese nicht den erhofften Erfolg gebracht haben. Erfolgreich war das Kochangebot für Kinder im Jugendhaus Leuchtturm.</text:p>
      <text:p text:style-name="P1">6.Ein Rhetorik-Kurs soll im Frühjahr 2016 durchgeführt werden, der Kontakt zu Bernd Kirchhoff soll aufgenommen werden (8 Ja Stimmen, 1 Enthaltung).</text:p>
      <text:p text:style-name="P8"><text:span text:style-name="T2"/></text:p>
      <text:p text:style-name="P8"><text:span text:style-name="T2">Verschiedenes:<text:line-break/></text:span><text:span text:style-name="T1">- Die Fahrt nach Leipzig ist zu kurzfristig und daher nicht durchführbar.</text:span></text:p>
      <text:p text:style-name="P7">- Es wird eine Fahrt nach Berlin geplant (politische Bildung).</text:p>
      <text:p text:style-name="P7">-Jedes Jupa-Mitglied soll sich Gedanken darüber machen, wie seine Einstellung zur aktuellen Flüchtlingsproblematik ist und wie man sich ggf. engagieren könnte.</text:p>
      <text:p text:style-name="P2">-<text:span text:style-name="T3">Eltjie berichtet über ihre Teilnahme am Ausshuß „Esens Kulturell“ .</text:span></text:p>
      <text:p text:style-name="P2"><text:span text:style-name="T3"/></text:p>
      <text:p text:style-name="P11"><text:span text:style-name="T6">Nächste </text:span><text:span text:style-name="T6">Sitzung</text:span><text:span text:style-name="T6"> am Donnnerstag 24.9. um 17 Uhr</text:span></text:p>
      <text:p text:style-name="P3"/>
      <text:p text:style-name="P3">Esens, den 14.9.15 Protokoll: </text:p>
      <text:p text:style-name="P3">Lars Janßen </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Pa Esens</meta:initial-creator>
    <meta:creation-date>2013-12-18T17:13:11.88</meta:creation-date>
    <dc:date>2015-09-14T16:56:51.03</dc:date>
    <dc:creator>JuPa Esens</dc:creator>
    <meta:editing-duration>PT2H54M40S</meta:editing-duration>
    <meta:editing-cycles>7</meta:editing-cycles>
    <meta:generator>OpenOffice/4.0.1$Win32 OpenOffice.org_project/401m5$Build-9714</meta:generator>
    <meta:document-statistic meta:table-count="0" meta:image-count="0" meta:object-count="0" meta:page-count="1" meta:paragraph-count="21" meta:word-count="336" meta:character-count="2412"/>
  </office:meta>
</office:document-meta>
</file>