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orphans="0" fo:widows="0"/>
      <style:text-properties style:font-name="Calibri" fo:font-size="12pt" style:font-size-asian="12pt" style:font-name-complex="Calibri2" style:font-size-complex="12pt"/>
    </style:style>
    <style:style style:name="P2" style:family="paragraph" style:parent-style-name="Standard">
      <style:paragraph-properties fo:margin-top="0cm" fo:margin-bottom="0cm" fo:orphans="0" fo:widows="0"/>
      <style:text-properties style:font-name="Calibri" fo:font-size="16pt" style:font-size-asian="16pt" style:font-name-complex="Calibri2" style:font-size-complex="16pt"/>
    </style:style>
    <style:style style:name="P3" style:family="paragraph" style:parent-style-name="Standard">
      <style:paragraph-properties fo:margin-top="0cm" fo:margin-bottom="0cm" fo:orphans="0" fo:widows="0"/>
    </style:style>
    <style:style style:name="P4" style:family="paragraph" style:parent-style-name="Standard">
      <style:paragraph-properties fo:margin-top="0cm" fo:margin-bottom="0cm" fo:orphans="0" fo:widows="0"/>
      <style:text-properties style:font-name="Arial"/>
    </style:style>
    <style:style style:name="P5" style:family="paragraph" style:parent-style-name="Standard">
      <style:paragraph-properties fo:margin-top="0cm" fo:margin-bottom="0cm" fo:orphans="0" fo:widows="0"/>
      <style:text-properties style:font-name="Calibri1" fo:font-size="16pt" style:font-size-asian="16pt" style:font-size-complex="16pt"/>
    </style:style>
    <style:style style:name="P6" style:family="paragraph" style:parent-style-name="Standard">
      <style:paragraph-properties fo:margin-top="0cm" fo:margin-bottom="0cm" fo:orphans="0" fo:widows="0"/>
      <style:text-properties style:font-name="Calibri1"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 style:master-page-name="Standard">
      <style:paragraph-properties fo:orphans="0" fo:widows="0" style:page-number="auto"/>
      <style:text-properties style:font-name="Calibri" fo:font-size="18pt" style:font-size-asian="18pt" style:font-name-complex="Calibri2" style:font-size-complex="18pt"/>
    </style:style>
    <style:style style:name="P8" style:family="paragraph" style:parent-style-name="Standard">
      <style:paragraph-properties fo:margin-top="0cm" fo:margin-bottom="0cm" fo:orphans="0" fo:widows="0"/>
      <style:text-properties style:font-name="Calibri" fo:font-size="12pt" style:text-underline-style="none" fo:font-weight="normal" style:font-size-asian="12pt" style:font-weight-asian="normal" style:font-name-complex="Calibri2" style:font-size-complex="12pt" style:font-weight-complex="normal"/>
    </style:style>
    <style:style style:name="P9" style:family="paragraph" style:parent-style-name="Standard">
      <style:paragraph-properties fo:margin-top="0cm" fo:margin-bottom="0cm" fo:orphans="0" fo:widows="0"/>
      <style:text-properties style:font-name="Calibri" fo:font-size="12pt" style:font-size-asian="12pt" style:font-name-complex="Calibri2" style:font-size-complex="12pt"/>
    </style:style>
    <style:style style:name="P10" style:family="paragraph" style:parent-style-name="Standard">
      <style:paragraph-properties fo:margin-top="0cm" fo:margin-bottom="0cm" fo:orphans="0" fo:widows="0"/>
      <style:text-properties style:font-name="Calibri1" fo:font-size="24pt" fo:font-weight="bold" style:font-size-asian="24pt" style:font-weight-asian="bold" style:font-size-complex="24pt" style:font-weight-complex="bold"/>
    </style:style>
    <style:style style:name="P11" style:family="paragraph" style:parent-style-name="Standard">
      <style:paragraph-properties fo:margin-top="0cm" fo:margin-bottom="0cm" fo:orphans="0" fo:widows="0"/>
      <style:text-properties style:font-name="Calibri1" fo:font-size="24pt" fo:font-weight="normal" style:font-size-asian="24pt" style:font-weight-asian="normal" style:font-size-complex="24pt" style:font-weight-complex="normal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Calibri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tokoll der konstituierenden Sitzung am 17. Juni 2015</text:p>
      <text:p text:style-name="P1">Beginn: <text:s/>18:00 <text:s text:c="24"/>Ende: <text:s/>19:30</text:p>
      <text:p text:style-name="P1"><text:s text:c="11"/></text:p>
      <text:p text:style-name="P1">Ort: Haus der Begegnung, Ratsaal </text:p>
      <text:p text:style-name="P1">Anwesend: Alle 11 gewählten Mitglieder, Bürgermeister Hinrichs, Jugendbürgermeister Albers, Uwe Schuster und Hartmut Scholz von der Verwaltung sowie 4 Zuschauer.</text:p>
      <text:p text:style-name="P1"><text:line-break/>1.Jens Albers begrüßt alle Anwesenden, eröffnet die Sitzung und stellt die Beschlussfähigkeit und die ordnungsgemäße Ladung zur Sitzung fest. </text:p>
      <text:p text:style-name="P1">2.Lars Janßen wird zum Schriftführer gewählt </text:p>
      <text:p text:style-name="P1">3.Für das Amt des Jugendbürgermeisters kandidieren Anna, Wilke und Hilko. Im zweiten Wahlgang wird Anna zur Bürgermeisterin gewählt.</text:p>
      <text:p text:style-name="P1">4.Für das Amt des stellvertretenden Bürgermeisters kandidieren Janine, Anna-Lena, Gerrit, Wilke und Hilko. Nach einer Stichwahl wird Wilke zum stellvertretenden Bürgermeister gewählt.</text:p>
      <text:p text:style-name="P1">5.Da kein Jupamitglied volljährig ist, muss ein Prokurist gewählt werden. Lars und Tim S. Schlagen <text:s/>Emely Rüngener vor, diese wird vom Jupa einstimmig gewählt.</text:p>
      <text:p text:style-name="P1">6.Uwe Schuster informiert über die Geschäftsordnung. Das Jupa beschließt einstimmig, bei der nächsten Sitzung über die Geschäftsordnung abzustimmen.</text:p>
      <text:p text:style-name="P1">7.Die Beiräte für die Ausschüsse der Samtgemeinde und der Stadt werden gewählt. Die gewählten Beiräte sind auf einer gesonderten Liste aufgeführt.</text:p>
      <text:p text:style-name="P1">8.Über einen regelmäßigen Wochentag und eine Uhrzeit für zukünftige Jupasitzungen konnte noch keine Einigkeit erzielt werden.</text:p>
      <text:p text:style-name="P1"/>
      <text:p text:style-name="P1"/>
      <text:p text:style-name="P6">Die nächste Sitzung findet am Montag, den 29. Juni um 18 Uhr in Raum 17 Haus der Begegnung statt.</text:p>
      <text:p text:style-name="P11"><text:s text:c="21"/>Lars Janßen </text:p>
      <text:p text:style-name="P11"><text:s text:c="21"/>Schriftführe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Pa Esens</meta:initial-creator>
    <meta:creation-date>2013-12-18T17:13:11.88</meta:creation-date>
    <dc:date>2015-06-24T18:58:14.17</dc:date>
    <dc:creator>JuPa Esens</dc:creator>
    <meta:editing-duration>PT2H27M2S</meta:editing-duration>
    <meta:editing-cycles>7</meta:editing-cycles>
    <meta:generator>OpenOffice/4.0.1$Win32 OpenOffice.org_project/401m5$Build-9714</meta:generator>
    <meta:document-statistic meta:table-count="0" meta:image-count="0" meta:object-count="0" meta:page-count="1" meta:paragraph-count="16" meta:word-count="203" meta:character-count="1557"/>
  </office:meta>
</office:document-meta>
</file>